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size="19pt" style:font-size-asian="19pt" style:font-size-complex="19pt"/>
    </style:style>
    <style:style style:name="P5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6" style:parent-style-name="Normal" style:family="paragraph">
      <style:text-properties fo:font-size="19pt" style:font-size-asian="19pt" style:font-size-complex="19pt"/>
    </style:style>
    <style:style style:name="P7" style:parent-style-name="Normal" style:family="paragraph">
      <style:text-properties fo:font-size="19pt" style:font-size-asian="19pt" style:font-size-complex="19pt"/>
    </style:style>
    <style:style style:name="P8" style:parent-style-name="Normal" style:family="paragraph">
      <style:text-properties fo:font-size="19pt" style:font-size-asian="19pt" style:font-size-complex="19pt"/>
    </style:style>
    <style:style style:name="P9" style:parent-style-name="Normal" style:family="paragraph">
      <style:paragraph-properties fo:text-align="start"/>
      <style:text-properties fo:font-size="19pt" style:font-size-asian="19pt" style:font-size-complex="19pt"/>
    </style:style>
    <style:style style:name="P10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11" style:parent-style-name="Normal" style:family="paragraph">
      <style:text-properties fo:font-size="19pt" style:font-size-asian="19pt" style:font-size-complex="19pt"/>
    </style:style>
    <style:style style:name="P12" style:parent-style-name="Normal" style:family="paragraph">
      <style:text-properties fo:font-size="19pt" style:font-size-asian="19pt" style:font-size-complex="19pt"/>
    </style:style>
    <style:style style:name="P13" style:parent-style-name="Normal" style:family="paragraph">
      <style:text-properties fo:font-size="19pt" style:font-size-asian="19pt" style:font-size-complex="19pt"/>
    </style:style>
    <style:style style:name="P14" style:parent-style-name="Normal" style:family="paragraph">
      <style:paragraph-properties fo:text-align="start">
        <style:tab-stops>
          <style:tab-stop style:type="left" style:position="1.184in"/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15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16" style:parent-style-name="Normal" style:family="paragraph">
      <style:paragraph-properties fo:text-align="start"/>
      <style:text-properties fo:font-size="19pt" style:font-size-asian="19pt" style:font-size-complex="19pt"/>
    </style:style>
    <style:style style:name="P17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18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19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20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21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22" style:parent-style-name="Normal" style:family="paragraph">
      <style:text-properties fo:font-size="19pt" style:font-size-asian="19pt" style:font-size-complex="19pt"/>
    </style:style>
    <style:style style:name="P23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9pt" style:font-size-asian="19pt" style:font-size-complex="19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Prix<text:s/>Porc<text:s/>automne<text:s/>2025</text:p>
      <text:p text:style-name="P2"/>
      <text:p text:style-name="P3">Prix affichés en CHF</text:p>
      <text:p text:style-name="Normal"/>
      <text:p text:style-name="Normal"/>
      <text:p text:style-name="Normal"/>
      <text:p text:style-name="P4">Costine………………………………….…19.-/kg</text:p>
      <text:p text:style-name="P5">Côtelette ……………..…..…………….25.-/kg</text:p>
      <text:p text:style-name="P6">Filet mignon……………………………..56.-/kg</text:p>
      <text:p text:style-name="P7">Fricassée………………………………….18.-/kg</text:p>
      <text:p text:style-name="P8">Grenadin……………………………..…..50.-/kg</text:p>
      <text:p text:style-name="P9">Jambon………………….……….……….30.-/kg</text:p>
      <text:p text:style-name="P10">Jarret ……………………………………...13.-/kg</text:p>
      <text:p text:style-name="P11">Lard……………………………………….…23.-/kg</text:p>
      <text:p text:style-name="P12">Lardons…………………………….…..…26.-/kg</text:p>
      <text:p text:style-name="P13">Pieds…………………………………..……6.50/kg</text:p>
      <text:p text:style-name="P14">Rôti Cou …………………………..…..…25.-/kg</text:p>
      <text:p text:style-name="P15">Rôti Épaule……………………...….…..20.-/kg</text:p>
      <text:p text:style-name="P16">Saucisse à rôtir<text:s/>mini………..……….23.-/kg</text:p>
      <text:p text:style-name="P17">Saucisse à rôtir spirale grande...21.-/kg</text:p>
      <text:p text:style-name="P18">Saucisse à rôtir spirale petite…..<text:s/>22.-/kg</text:p>
      <text:p text:style-name="P19">Saucisse aux choux ………..…….…18.-/kg</text:p>
      <text:p text:style-name="P20">Saucisson……………………………..….22.-/kg</text:p>
      <text:p text:style-name="P21">Tranche Filet …………………….....…35.-/kg</text:p>
      <text:p text:style-name="P22">Tranche rôti …………………….………23.-/kg</text:p>
      <text:p text:style-name="P23">Tranche……………………………..….…25.-/kg</text:p>
      <text:p text:style-name="P24"/>
      <text:p text:style-name="P25">22.-/kg à partir de 5kg en mélange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 Light" style:font-name-asian="Aptos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="Aptos"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="Aptos"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="Aptos"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ilde Benoit</meta:initial-creator>
    <dc:creator>Matilde Benoit</dc:creator>
    <meta:creation-date>2025-12-05T14:18:00Z</meta:creation-date>
    <dc:date>2025-12-13T13:58:00Z</dc:date>
    <meta:print-date>2025-12-12T08:39:00Z</meta:print-date>
    <meta:template xlink:href="Normal" xlink:type="simple"/>
    <meta:editing-cycles>2</meta:editing-cycles>
    <meta:editing-duration>PT6360S</meta:editing-duration>
    <meta:document-statistic meta:page-count="1" meta:paragraph-count="1" meta:word-count="116" meta:character-count="755" meta:row-count="5" meta:non-whitespace-character-count="640"/>
  </office:meta>
</office:document-meta>
</file>