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start"/>
      <style:text-properties fo:font-size="18pt" style:font-size-asian="18pt" style:font-size-complex="18pt"/>
    </style:style>
    <style:style style:name="P8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8pt" style:font-size-asian="18pt" style:font-size-complex="18pt"/>
    </style:style>
    <style:style style:name="P9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8pt" style:font-size-asian="18pt" style:font-size-complex="18pt"/>
    </style:style>
    <style:style style:name="P10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8pt" style:font-size-asian="18pt" style:font-size-complex="18pt"/>
    </style:style>
    <style:style style:name="P11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8pt" style:font-size-asian="18pt" style:font-size-complex="18pt"/>
    </style:style>
    <style:style style:name="P12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8pt" style:font-size-asian="18pt" style:font-size-complex="18pt"/>
    </style:style>
    <style:style style:name="P13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8pt" style:font-size-asian="18pt" style:font-size-complex="18pt"/>
    </style:style>
    <style:style style:name="P14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8pt" style:font-size-asian="18pt" style:font-size-complex="18pt"/>
    </style:style>
    <style:style style:name="P15" style:parent-style-name="Normal" style:family="paragraph">
      <style:paragraph-properties fo:text-align="start"/>
      <style:text-properties fo:font-size="18pt" style:font-size-asian="18pt" style:font-size-complex="18pt"/>
    </style:style>
    <style:style style:name="P16" style:parent-style-name="Normal" style:family="paragraph">
      <style:paragraph-properties fo:text-align="start">
        <style:tab-stops>
          <style:tab-stop style:type="left" style:position="1.184in"/>
          <style:tab-stop style:type="left" style:position="1.8708in"/>
        </style:tab-stops>
      </style:paragraph-properties>
      <style:text-properties fo:font-size="18pt" style:font-size-asian="18pt" style:font-size-complex="18pt"/>
    </style:style>
    <style:style style:name="P17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8pt" style:font-size-asian="18pt" style:font-size-complex="18pt"/>
    </style:style>
    <style:style style:name="P18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8pt" style:font-size-asian="18pt" style:font-size-complex="18pt"/>
    </style:style>
    <style:style style:name="P19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  <style:text-properties fo:font-size="18pt" style:font-size-asian="18pt" style:font-size-complex="18pt"/>
    </style:style>
    <style:style style:name="P20" style:parent-style-name="Normal" style:family="paragraph">
      <style:paragraph-properties fo:text-align="start">
        <style:tab-stops>
          <style:tab-stop style:type="left" style:position="1.8708in"/>
        </style:tab-stops>
      </style:paragraph-properties>
    </style:style>
    <style:style style:name="T21" style:parent-style-name="Policepardéfaut" style:family="text">
      <style:text-properties fo:font-size="18pt" style:font-size-asian="18pt" style:font-size-complex="18pt"/>
    </style:style>
    <style:style style:name="T22" style:parent-style-name="Policepardéfaut" style:family="text">
      <style:text-properties fo:font-size="18pt" style:font-size-asian="18pt" style:font-size-complex="18pt" fo:language="de" fo:country="CH"/>
    </style:style>
    <style:style style:name="P23" style:parent-style-name="Normal" style:family="paragraph">
      <style:text-properties fo:font-size="16pt" style:font-size-asian="16pt" style:font-size-complex="16pt" fo:language="de" fo:country="CH"/>
    </style:style>
  </office:automatic-styles>
  <office:body>
    <office:text text:use-soft-page-breaks="true">
      <text:p text:style-name="P1"><text:s/>Prix Bœuf décembre 2025</text:p>
      <text:p text:style-name="P2"/>
      <text:p text:style-name="P3">Prix affichés en CHF</text:p>
      <text:p text:style-name="P4">Reçu le : 06.12.2025</text:p>
      <text:p text:style-name="P5">Congelé le : 07.12.2025</text:p>
      <text:p text:style-name="P6"/>
      <text:p text:style-name="Normal"/>
      <text:p text:style-name="Normal"/>
      <text:p text:style-name="P7">Bourgignone………………….30.-/kg</text:p>
      <text:p text:style-name="P8">Côte …………….……………….63.-/kg</text:p>
      <text:p text:style-name="P9">Emincé Minute …………….45.-/kg</text:p>
      <text:p text:style-name="P10">Entrecôtes ……………………47.-/kg</text:p>
      <text:p text:style-name="P11">Filet ………………….………….54.-/kg</text:p>
      <text:p text:style-name="P12">Jarret …………………………..19.-/kg</text:p>
      <text:p text:style-name="P13">Poitrine (bouilli) …………..22.-/kg</text:p>
      <text:p text:style-name="P14">Ragoût / Émincé Mijoté..25.-/kg</text:p>
      <text:p text:style-name="P15">Rosbeef ……………………….55.-/kg</text:p>
      <text:p text:style-name="P16">Rôti Cou ………………………25.-/kg</text:p>
      <text:p text:style-name="P17">Rôti Épaule…………………..27.-/kg</text:p>
      <text:p text:style-name="P18">Rôti Tranche ………………..30.-/kg</text:p>
      <text:p text:style-name="P19">Steak / Tournedos..………30.-/kg</text:p>
      <text:p text:style-name="P20"><text:span text:style-name="T21">Viande hachée…………….<text:s/></text:span><text:span text:style-name="T22">20.-/kg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 Light" style:font-name-asian="Aptos" style:font-name-complex="Calibri Ligh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="Aptos"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="Aptos"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="Aptos"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ilde Benoit</meta:initial-creator>
    <dc:creator>Matilde Benoit</dc:creator>
    <meta:creation-date>2025-12-05T14:18:00Z</meta:creation-date>
    <dc:date>2025-12-13T13:57:00Z</dc:date>
    <meta:print-date>2025-12-06T17:54:00Z</meta:print-date>
    <meta:template xlink:href="Normal" xlink:type="simple"/>
    <meta:editing-cycles>4</meta:editing-cycles>
    <meta:editing-duration>PT1560S</meta:editing-duration>
    <meta:document-statistic meta:page-count="1" meta:paragraph-count="1" meta:word-count="75" meta:character-count="489" meta:row-count="3" meta:non-whitespace-character-count="415"/>
  </office:meta>
</office:document-meta>
</file>